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P2" style:parent-style-name="Обычный" style:family="paragraph">
      <style:paragraph-properties fo:text-align="center" fo:line-height="150%"/>
    </style:style>
    <style:style style:name="P3" style:parent-style-name="Fram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anguage="en" fo:country="US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anguage="en" fo:country="US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19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2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3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4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9" style:parent-style-name="Textbody" style:family="paragraph">
      <style:paragraph-properties fo:margin-bottom="0.1965in" fo:margin-left="3.83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0" style:parent-style-name="Textbody" style:family="paragraph">
      <style:paragraph-properties fo:margin-bottom="0.1965in" fo:margin-left="3.8395in">
        <style:tab-stops/>
      </style:paragraph-properties>
    </style:style>
    <style:style style:name="T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" style:parent-style-name="Основнойшрифтабзаца" style:family="text">
      <style:text-properties style:font-name="Arial, sans-serif" fo:font-size="13pt" style:font-size-asian="13pt"/>
    </style:style>
    <style:style style:name="T33" style:parent-style-name="Основнойшрифтабзаца" style:family="text">
      <style:text-properties style:font-name="Arial, sans-serif" fo:font-size="13pt" style:font-size-asian="13pt"/>
    </style:style>
    <style:style style:name="P34" style:parent-style-name="Textbody" style:family="paragraph">
      <style:paragraph-properties fo:margin-bottom="0.1965in" fo:margin-left="4.0833in">
        <style:tab-stops/>
      </style:paragraph-properties>
    </style:style>
    <style:style style:name="P35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36" style:parent-style-name="Обычный" style:family="paragraph">
      <style:text-properties style:font-name="Arial, sans-serif" fo:font-size="13pt" style:font-size-asian="13pt"/>
    </style:style>
    <style:style style:name="P37" style:parent-style-name="Textbody" style:family="paragraph">
      <style:paragraph-properties fo:margin-bottom="0.1965in" fo:margin-left="3.8395in">
        <style:tab-stops/>
      </style:paragraph-properties>
      <style:text-properties style:font-name="Arial, sans-serif" fo:font-size="13pt" style:font-size-asian="13pt"/>
    </style:style>
    <style:style style:name="P38" style:parent-style-name="Textbody" style:family="paragraph">
      <style:paragraph-properties fo:margin-bottom="0.1965in" fo:margin-left="4.0833in">
        <style:tab-stops/>
      </style:paragraph-properties>
    </style:style>
    <style:style style:name="P39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40" style:parent-style-name="Обычный" style:family="paragraph">
      <style:text-properties style:font-name="Arial, sans-serif" fo:font-size="13pt" style:font-size-asian="13pt"/>
    </style:style>
    <style:style style:name="P41" style:parent-style-name="Textbody" style:family="paragraph">
      <style:paragraph-properties fo:margin-bottom="0.1965in" fo:margin-left="3.8395in">
        <style:tab-stops/>
      </style:paragraph-properties>
      <style:text-properties style:font-name="Arial, sans-serif" fo:font-size="13pt" style:font-size-asian="13pt"/>
    </style:style>
    <style:style style:name="P42" style:parent-style-name="Textbody" style:family="paragraph">
      <style:paragraph-properties fo:margin-bottom="0.1965in" fo:margin-left="4.0833in">
        <style:tab-stops/>
      </style:paragraph-properties>
    </style:style>
    <style:style style:name="P43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57" style:parent-style-name="Обычный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58" style:parent-style-name="Textbody" style:family="paragraph">
      <style:text-properties style:font-name="Arial" style:font-name-complex="Arial" fo:color="#000000" fo:font-size="13pt" style:font-size-asian="13pt" style:font-size-complex="13pt"/>
    </style:style>
    <style:style style:name="P59" style:parent-style-name="Textbody" style:family="paragraph">
      <style:text-properties style:font-name="Arial" style:font-name-complex="Arial" fo:color="#000000" fo:font-size="13pt" style:font-size-asian="13pt" style:font-size-complex="13pt"/>
    </style:style>
    <style:style style:name="P60" style:parent-style-name="Textbody" style:family="paragraph">
      <style:text-properties style:font-name="Arial" style:font-name-complex="Arial" fo:color="#000000" fo:font-size="8pt" style:font-size-asian="8pt" style:font-size-complex="13pt"/>
    </style:style>
    <style:style style:name="P61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8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69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0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  <style:text-properties style:font-name="Arial" style:font-name-complex="Arial" fo:font-size="10pt" style:font-size-asian="10pt" style:font-size-complex="13pt"/>
    </style:style>
    <style:style style:name="P71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</style:style>
    <style:style style:name="T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8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</style:style>
    <style:style style:name="T8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3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04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</style:style>
    <style:style style:name="T10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8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</style:style>
    <style:style style:name="T10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8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</style:style>
    <style:style style:name="T1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29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  <style:text-properties style:font-name="Arial" style:font-name-complex="Arial" fo:font-size="9pt" style:font-size-asian="9pt" style:font-size-complex="13pt"/>
    </style:style>
    <style:style style:name="P130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</style:style>
    <style:style style:name="T1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44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45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</style:style>
    <style:style style:name="T1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62" style:parent-style-name="Обычный" style:family="paragraph">
      <style:paragraph-properties fo:text-align="justify" fo:text-indent="0.3937in">
        <style:tab-stops>
          <style:tab-stop style:type="left" style:position="6.9895in"/>
        </style:tab-stops>
      </style:paragraph-properties>
    </style:style>
    <style:style style:name="T1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9" style:parent-style-name="Обычный" style:family="paragraph">
      <style:paragraph-properties fo:text-align="justify" fo:margin-right="-0.0986in" fo:text-indent="0.3937in">
        <style:tab-stops>
          <style:tab-stop style:type="left" style:position="6.989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80" style:parent-style-name="Обычный" style:family="paragraph">
      <style:paragraph-properties fo:text-align="justify" fo:margin-right="-0.0986in" fo:text-indent="0.3937in">
        <style:tab-stops>
          <style:tab-stop style:type="left" style:position="6.989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81" style:parent-style-name="Обычный" style:family="paragraph">
      <style:paragraph-properties fo:text-align="justify" fo:margin-right="-0.0986in">
        <style:tab-stops>
          <style:tab-stop style:type="left" style:position="6.989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82" style:parent-style-name="Обычный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83" style:parent-style-name="Обычный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84" style:parent-style-name="Обычный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85" style:parent-style-name="Обычный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8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3" text:anchor-type="paragraph" svg:x="-0.48889in" svg:y="-0.26479in" svg:width="4.19514in" svg:height="2.88264in" style:rel-width="scale" style:rel-height="scale"><draw:text-box><text:p text:style-name="P2"><draw:frame draw:style-name="a1" draw:name="Рисунок 7" text:anchor-type="as-char" svg:x="0in" svg:y="0in" svg:width="0.77008in" svg:height="0.59803in" style:rel-width="scale" style:rel-height="scale"><draw:image xlink:href="media/image1.wmf" xlink:type="simple" xlink:show="embed" xlink:actuate="onLoad"/><svg:title/><svg:desc/></draw:frame></text:p><text:p text:style-name="P3">ДЕПАРТАМЕНТ ОБРАЗОВАНИЯ<text:line-break/>И НАУКИ ТЮМЕНСКОЙ ОБЛАСТИ</text:p><text:p text:style-name="Framecontents"/><text:p text:style-name="P4">ул. Володарского, д. 49, г.Тюмень, 625000</text:p><text:p text:style-name="P5">тел. (3452) 56-93-00, факс 25-74-59</text:p><text:p text:style-name="P6"><text:span text:style-name="T7">dep</text:span>_<text:span text:style-name="T8">obraz</text:span>@72<text:span text:style-name="T9">to</text:span>.<text:span text:style-name="T10">ru</text:span></text:p><text:p text:style-name="P11">ОКПО 00090813</text:p><text:p text:style-name="P12"/><text:p text:style-name="P13">__________________ № <text:s text:c="2"/>_________________</text:p><text:p text:style-name="P14"/><text:h text:style-name="Заголовок3" text:outline-level="3"><text:span text:style-name="T15">На<text:s/></text:span><text:span text:style-name="T16">_________________</text:span><text:span text:style-name="T17"><text:s/>от<text:s/></text:span><text:span text:style-name="T18">________________</text:span></text:h></draw:text-box><svg:title/><svg:desc/></draw:frame><draw:frame draw:z-index="2" draw:id="id1" draw:style-name="a2" draw:name="Text Box 5" text:anchor-type="paragraph" svg:x="3.70556in" svg:y="-0.11111in" svg:width="3.40139in" svg:height="2.40208in" style:rel-width="scale" style:rel-height="scale"><draw:text-box><text:p text:style-name="P19">Руководителям<text:s/></text:p><text:p text:style-name="P20"><text:span text:style-name="T21">муниципальных органов управления образованием</text:span></text:p><text:p text:style-name="P22"/><text:p text:style-name="P23">Директору ГАОУ ТО «ГРК»</text:p><text:p text:style-name="P24">Э.В. Загвязинской</text:p><text:p text:style-name="P25"/><text:p text:style-name="P26">Директору ГАОУ ТО «ФМШ»</text:p><text:p text:style-name="P27">Н.А. Фомичевой</text:p><text:p text:style-name="P28"/><text:p text:style-name="P29"/><text:p text:style-name="P30"><text:span text:style-name="T31">Э.В. Загвязинской</text:span><text:span text:style-name="T32">АОУ «Тюменский<text:s/></text:span><text:span text:style-name="T33">областной государственный институт развития регионального образования»</text:span></text:p><text:p text:style-name="P34"> </text:p><text:p text:style-name="P35">О.В. Ройтблат</text:p><text:p text:style-name="P36"/><text:p text:style-name="P37">АОУ «Тюменский областной государственный институт развития регионального образования»</text:p><text:p text:style-name="P38"> </text:p><text:p text:style-name="P39">О.В. Ройтблат</text:p><text:p text:style-name="P40"/><text:p text:style-name="P41">АОУ «Тюменский областной государственный институт развития<text:s/>регионального образования»</text:p><text:p text:style-name="P42"> </text:p><text:p text:style-name="P43">О.В. Ройтблат</text:p><text:p text:style-name="P44"/></draw:text-box><svg:title/><svg:desc/></draw:frame><text:span text:style-name="T45"><text:tab/></text:span></text:p>
      <text:p text:style-name="Обычный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tab/></text:p>
      <text:p text:style-name="P56"/>
      <text:p text:style-name="P57">О направлении Порядков<text:s/>проведения ГИА<text:s/>в 2019 году</text:p>
      <text:p text:style-name="P58"/>
      <text:p text:style-name="P59">Уважаемые коллеги!</text:p>
      <text:p text:style-name="P60"/>
      <text:p text:style-name="P61"><text:span text:style-name="T62">Направляем Вам<text:s/></text:span><text:span text:style-name="T63">зарегистрированные в Минюсте 10.12.2018 года<text:s/></text:span><text:span text:style-name="T64">приказы Минпросвещения России и Рособрнадзора об утверждении<text:s/></text:span><text:span text:style-name="T65">скорректированных</text:span><text:span text:style-name="T66"><text:s/></text:span><text:span text:style-name="T67">Порядков проведения государственной итоговой аттестации:</text:span></text:p>
      <text:p text:style-name="P68">- от<text:s/>07.11.2018<text:s/>№189/1513 «Об утверждении Порядка проведения государственной итоговой аттестации по образовательным программам основного общего образования»;</text:p>
      <text:p text:style-name="P69">- от 07.11.2018 №190/1512<text:s/>«Об утверждении Порядка проведения государственной итоговой аттестации по образовательным программам среднего общего образования».</text:p>
      <text:p text:style-name="P70"/>
      <text:p text:style-name="P71"><text:span text:style-name="T72">Просим Вас<text:s/></text:span><text:span text:style-name="T73">оперативно<text:s/></text:span><text:span text:style-name="T74">изучить<text:s/></text:span><text:span text:style-name="T75">представленные документы,<text:s/></text:span><text:span text:style-name="T76">обрати</text:span><text:span text:style-name="T77">в</text:span><text:span text:style-name="T78"><text:s/></text:span><text:span text:style-name="T79">особое<text:s/></text:span><text:span text:style-name="T80">внимание на перечень изменений в Порядке<text:s/></text:span><text:span text:style-name="T81">проведения ГИА по<text:s/></text:span><text:span text:style-name="T82">программам<text:s/></text:span><text:span text:style-name="T83">среднего общего образования</text:span><text:span text:style-name="T84">,<text:s/></text:span><text:span text:style-name="T85">а именно</text:span><text:span text:style-name="T86">:</text:span><text:span text:style-name="T87"><text:s/></text:span></text:p>
      <text:p text:style-name="P88"><text:span text:style-name="T89">1)<text:s/></text:span><text:span text:style-name="T90">При выборе предметов для прохождения ГИА выпускники<text:s/></text:span><text:span text:style-name="T91">выбирают экзамен<text:s/></text:span><text:span text:style-name="T92">для прохождения ЕГЭ<text:s/></text:span><text:span text:style-name="T93">по математике базового<text:s/></text:span><text:span text:style-name="T94">или</text:span><text:span text:style-name="T95"><text:s/>профильного уровня,<text:s/></text:span><text:span text:style-name="T96">то есть<text:s/></text:span><text:span text:style-name="T97">выбор двух<text:s/></text:span><text:span text:style-name="T98">уровней</text:span><text:span text:style-name="T99"><text:s/></text:span><text:span text:style-name="T100">одновременно<text:s/></text:span><text:span text:style-name="T101">не допускается</text:span><text:span text:style-name="T102">.<text:s/></text:span></text:p>
      <text:p text:style-name="P103">В случае получения неудовлетворительного результата по математике профильного уровня,<text:s/>как и прежде,<text:s/>выпускник может выбрать экзамен по математике<text:s/>любого<text:s/>уровня<text:s/>(профильного или базового).<text:s/></text:p>
      <text:p text:style-name="P104"><text:span text:style-name="T105">2) В перечень предметов для прохождения ЕГЭ включен экзамен<text:s/></text:span><text:span text:style-name="T106">по китайскому языку</text:span><text:span text:style-name="T107">.</text:span></text:p>
      <text:p text:style-name="P108"><text:span text:style-name="T109">3)<text:s/></text:span><text:span text:style-name="T110">Для создания особых условий при проведении ГИА<text:s/></text:span><text:span text:style-name="T111">копию заключения ПМПК</text:span><text:span text:style-name="T112"><text:s/>предъявляют не только<text:s/></text:span><text:span text:style-name="T113">лица с ограниченными возможностями здоровья,<text:s/></text:span><text:span text:style-name="T114">но и</text:span><text:span text:style-name="T115"><text:s/></text:span><text:span text:style-name="T116">лица с инвалидностью</text:span><text:span text:style-name="T117"><text:s/></text:span></text:p>
      <text:p text:style-name="P118"><text:span text:style-name="T119">4</text:span><text:span text:style-name="T120">)<text:s/></text:span><text:span text:style-name="T121">Регламентирован<text:s/></text:span><text:span text:style-name="T122">запрет на наличие мобильных телефонов и других средств связи, а также письменных заметок при написании<text:s/></text:span><text:span text:style-name="T123">итогового сочинения (изложения)</text:span><text:span text:style-name="T124">.</text:span><text:span text:style-name="T125"><text:s/>Лица, допустившие нарушение Порядка удаляются из пункта проведения итогового сочинения (изложения) и допускаются к его написанию в дополнительные сроки</text:span><text:span text:style-name="T126"><text:s/>текущего года</text:span><text:span text:style-name="T127">.</text:span><text:span text:style-name="T128"><text:s/>Ранее такой запрет носил рекомендательный характер.</text:span></text:p>
      <text:p text:style-name="P129"/>
      <text:p text:style-name="P130"><text:span text:style-name="T131">Необходимо<text:s/></text:span><text:span text:style-name="T132">довести информацию до сведения руководителей<text:s/></text:span><text:span text:style-name="T133">школ</text:span><text:span text:style-name="T134">, выпускников и их родителей (законных представителей), а<text:s/></text:span><text:span text:style-name="T135">также учесть при<text:s/></text:span><text:span text:style-name="T136">организации разъяснительной работы и</text:span><text:span text:style-name="T137"><text:s/>сбора<text:s/></text:span><text:span text:style-name="T138">заявлений на участие в ГИА</text:span><text:span text:style-name="T139"><text:s/></text:span><text:span text:style-name="T140">в ходе<text:s/></text:span><text:span text:style-name="T141">формировани</text:span><text:span text:style-name="T142">я</text:span><text:span text:style-name="T143"><text:s/>региональной информационной системы.</text:span></text:p>
      <text:p text:style-name="P144"/>
      <text:soft-page-break/>
      <text:p text:style-name="P145"><text:span text:style-name="T146">Дополнительно сообщаем,<text:s/></text:span><text:span text:style-name="T147">что<text:s/></text:span><text:span text:style-name="T148">в целях обеспечения<text:s/></text:span><text:span text:style-name="T149">полномасштабного<text:s/></text:span><text:span text:style-name="T150">выбора и усиления подготовки обучающихся к ЕГЭ по математике профильного уровня<text:s/></text:span><text:span text:style-name="T151">экспертами предметных комиссий<text:s/></text:span><text:span text:style-name="T152">будут проводит</text:span><text:span text:style-name="T153">ь</text:span><text:span text:style-name="T154">ся вебинары с подключени</text:span><text:span text:style-name="T155">е</text:span><text:span text:style-name="T156">м к точкам доступа непосредственно в школах для педагогов<text:s/></text:span><text:span text:style-name="T157">вместе с учащимися</text:span><text:span text:style-name="T158">.<text:s/></text:span><text:span text:style-name="T159">График<text:s/></text:span><text:span text:style-name="T160">таких</text:span><text:span text:style-name="T161"><text:s/>вебинаров будет направлен до 20.12.2018 года.</text:span></text:p>
      <text:p text:style-name="P162"><text:span text:style-name="T163">Кроме того,<text:s/></text:span><text:span text:style-name="T164">для педагогов</text:span><text:span text:style-name="T165"><text:s/></text:span><text:span text:style-name="T166">(без участия школьников)<text:s/></text:span><text:span text:style-name="T167">будут проведены вебинары<text:s/></text:span><text:span text:style-name="T168">по подготовке к ЕГЭ по математике профильного уровня<text:s/></text:span><text:span text:style-name="T169">19 декабря<text:s/></text:span><text:span text:style-name="T170">с<text:s/></text:span><text:span text:style-name="T171">14.00 часов</text:span><text:span text:style-name="T172"><text:s/></text:span><text:span text:style-name="T173">и</text:span><text:span text:style-name="T174">,</text:span><text:span text:style-name="T175"><text:s/>в рамках ранее направленного графика</text:span><text:span text:style-name="T176">,</text:span><text:span text:style-name="T177"><text:s/>-</text:span><text:span text:style-name="T178"><text:s/>27 декабря с 15.00 часов.</text:span></text:p>
      <text:p text:style-name="P179"/>
      <text:p text:style-name="P180">Приложения: в электронном виде.</text:p>
      <text:p text:style-name="P181"/>
      <text:p text:style-name="P182"/>
      <text:p text:style-name="P183"/>
      <text:p text:style-name="P184"/>
      <text:p text:style-name="P185">Директор департамента <text:s text:c="16"/><text:s text:c="59"/>А.В. Райдер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Хамова Юлия Александровна</text:p>
      <text:p text:style-name="P227"><text:span text:style-name="T228">8(3452) 56 93 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Textbodyindent" style:display-name="Text body indent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/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Text" style:display-name="Text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уки и обозначить сучителей-словес</dc:title>
    <meta:initial-creator>Reanimator Me User</meta:initial-creator>
    <dc:creator>User</dc:creator>
    <meta:creation-date>2018-12-12T12:55:00Z</meta:creation-date>
    <dc:date>2018-12-12T13:19:00Z</dc:date>
    <meta:print-date>2018-12-12T12:38:00Z</meta:print-date>
    <meta:template xlink:href="Normal" xlink:type="simple"/>
    <meta:editing-cycles>5</meta:editing-cycles>
    <meta:editing-duration>PT1500S</meta:editing-duration>
    <meta:document-statistic meta:page-count="2" meta:paragraph-count="5" meta:word-count="426" meta:character-count="2851" meta:row-count="20" meta:non-whitespace-character-count="2430"/>
  </office:meta>
</office:document-meta>
</file>